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fo:font-size="9pt" style:font-size-asian="9pt" style:font-size-complex="9pt"/>
    </style:style>
    <style:style style:name="T1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6" style:parent-style-name="Bekezdésalapbetűtípusa" style:family="text">
      <style:text-properties fo:font-size="9pt" style:font-size-asian="9pt" style:font-size-complex="9pt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T3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3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39" style:parent-style-name="Bekezdésalapbetűtípusa" style:family="text">
      <style:text-properties fo:font-size="9pt" style:font-size-asian="9pt" style:font-size-complex="9pt"/>
    </style:style>
    <style:style style:name="T4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Standard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Standard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2" style:parent-style-name="Standard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53" style:parent-style-name="Standard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54" style:parent-style-name="Standard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55" style:parent-style-name="Standard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0" style:parent-style-name="Bekezdésalapbetűtípusa" style:family="text">
      <style:text-properties fo:font-size="9pt" style:font-size-asian="9pt" style:font-size-complex="9pt"/>
    </style:style>
    <style:style style:name="P61" style:parent-style-name="Standard" style:family="paragraph">
      <style:paragraph-properties>
        <style:tab-stops>
          <style:tab-stop style:type="left" style:position="2.025in"/>
        </style:tab-stops>
      </style:paragraph-properties>
    </style:style>
    <style:style style:name="T62" style:parent-style-name="Bekezdésalapbetűtípusa" style:family="text">
      <style:text-properties fo:font-size="9pt" style:font-size-asian="9pt" style:font-size-complex="9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A szervezet neve: Hermeneutikai Kutatóközpont Alapítvány</text:p>
      <text:p text:style-name="Standard"/>
      <text:p text:style-name="P6"/>
      <text:p text:style-name="P7">Jegyzőkönyv</text:p>
      <text:p text:style-name="Standard"/>
      <text:p text:style-name="P8"/>
      <text:p text:style-name="Standard"><text:span text:style-name="T9">1.A szerv neve:</text:span><text:s/><text:span text:style-name="T10">(a válasz aláhúzandó)</text:span></text:p>
      <text:p text:style-name="Standard">a. közgyűlés <text:s text:c="10"/>b. elnökség <text:s text:c="13"/>c.<text:s/><text:span text:style-name="T11">kuratórium</text:span><text:s text:c="13"/>d. egyéb:</text:p>
      <text:p text:style-name="Standard"/>
      <text:p text:style-name="Standard"><text:span text:style-name="T12">2.Az ülés időpontja<text:s/></text:span>(év/hónap/nap/óra): 2017. április 5. 14h.</text:p>
      <text:p text:style-name="Standard"/>
      <text:p text:style-name="P13"/>
      <text:p text:style-name="P14"><text:span text:style-name="T15">3. Az ülésen jelen vannak az alábbi személyek:</text:span><text:s/><text:span text:style-name="T16">(Közgyűlés esetén ezt a pontot nem kötelező kitölteni, ha helyette külön jelenléti ívet csatol!)</text:span></text:p>
      <text:p text:style-name="P17">Dr. Fabiny Tibor</text:p>
      <text:p text:style-name="P18">Dr. Bencze Lóránt</text:p>
      <text:p text:style-name="P19">Dr. Reuss András</text:p>
      <text:p text:style-name="P20">Dr. Hetényi Attila</text:p>
      <text:p text:style-name="P21">Dr. Kókai Nagy Viktor</text:p>
      <text:p text:style-name="P22">Lőrik Levente</text:p>
      <text:p text:style-name="P23"/>
      <text:p text:style-name="P24">4.Az ülésen jelen lévők levezető elnököt, jegyzőkönyvvezetőt és (kizárólag közgyűlés esetében) két jegyzőkönyvet hitelesítőt választanak.</text:p>
      <text:p text:style-name="P25"/>
      <text:p text:style-name="P26">Levezető elnök neve: Dr. Fabiny<text:s/>Tibor</text:p>
      <text:p text:style-name="P27">Jegyzőkönyvvezető neve: Marjai Éva</text:p>
      <text:p text:style-name="P28"/>
      <text:p text:style-name="P29">Jegyzőkönyv hitelesítők neve (közgyűlés esetén):<text:s/></text:p>
      <text:p text:style-name="P30"/>
      <text:p text:style-name="P31"/>
      <text:p text:style-name="P32"/>
      <text:p text:style-name="P33">Szavazatszámláló bizottság (amennyiben az ülés azt választott) tagjainak neve:</text:p>
      <text:p text:style-name="P34"/>
      <text:p text:style-name="P35"/>
      <text:p text:style-name="P36"><text:span text:style-name="T37">4. Levezető elnök a határozatképesség vizs</text:span><text:span text:style-name="T38">gálata során a megjelentek számára tekintettel megállapítja, hogy az ülés/közgyűlés<text:s/></text:span><text:span text:style-name="T39">(a válasz aláhúzandó)</text:span></text:p>
      <text:p text:style-name="Standard">a<text:span text:style-name="T40">. határozatképes</text:span></text:p>
      <text:p text:style-name="Standard">b. nem határozatképes</text:p>
      <text:p text:style-name="Standard"/>
      <text:p text:style-name="P41">5. Napirend</text:p>
      <text:p text:style-name="Standard">Napirendi pontok:</text:p>
      <text:list text:style-name="LFO1" text:continue-numbering="true">
        <text:list-item>
          <text:p text:style-name="P42">Elnöki beszámoló az elmúlt időszakról.</text:p>
        </text:list-item>
        <text:list-item>
          <text:p text:style-name="P43">Pénzügyi beszámoló.</text:p>
        </text:list-item>
        <text:list-item>
          <text:p text:style-name="P44">Tagsági és aláírási<text:s/>jog kérdése.</text:p>
        </text:list-item>
        <text:list-item>
          <text:p text:style-name="P45">Egyebek.</text:p>
        </text:list-item>
      </text:list>
      <text:p text:style-name="P46"/>
      <text:p text:style-name="P47"/>
      <text:p text:style-name="Standard">A megjelentek a fenti napirendi pontokat elfogadták.</text:p>
      <text:p text:style-name="P48"/>
      <text:soft-page-break/>
      <text:p text:style-name="P49"><text:span text:style-name="T50">6.Határozathozatal</text:span><text:s/>az egyes napirendi pontokra nézve külön-külön. [az egyes napirendi pontok ismertetésénél elhangzottak lényege, a határozat egyedi megjelölése (pl.12/2014.<text:s/>(III.15.) számú <text:s/>határozat), határozatképesség megállapítása, a határozathozatal módja (nyílt vagy titkos), a szavazás eredménye (támogató és ellenszavazatok száma, a szavazás pontos eredményének megállapítása), a határozat pontos szövege]</text:p>
      <text:p text:style-name="P51"/>
      <text:list text:style-name="LFO2" text:continue-numbering="true">
        <text:list-item>
          <text:p text:style-name="P52">Az elnöki<text:s/>beszámoló ismertette a kutatóközpont elmúlt évi tevékenységének legfőbb eseményeit. Felvetésében a következő időszak programjaira, a kiadványok fontossági sorrendben történő megjelentetésére tett javaslatot. A kuratóriumi tagok nyílt szavazással a beszámolót egyhangúlag elfogadták.</text:p>
        </text:list-item>
        <text:list-item>
          <text:p text:style-name="P53">A kuratórium elnöke ismertette az elmúlt időszakról készült pénzügyi beszámolót. A kuratóriumi tagok nyílt szavazással a beszámolót egyhangúlag elfogadták.</text:p>
        </text:list-item>
        <text:list-item>
          <text:p text:style-name="P54">A kuratórium elnöke javasolja, hogy a kuratórium forduljon az alapítókhoz<text:s/>az alapító okiratot is érintő kérdésekben: dr. Hetényi Attila lemondása, Lőrik Levente delegálása a kuratóriumba, aláírási jog dr. Zsengellér Józsefnek, címváltozások, a Fővárosi Törvényszéken nyilvántartott ügyszámok egyeztetése. A javaslatot a kuratóriumi tagok nyílt szavazással egyhangúlag elfogadták.</text:p>
        </text:list-item>
        <text:list-item>
          <text:p text:style-name="P55">A kuratóriumi elnök javasolja a kiadványok további népszerűsítését ajánlott olvasmányként, könyvjutalomként. Kéri a tagság segítségét árusításhoz szükséges hely biztosításával különféle rendezvényeken. A javaslatot a kuratóriumi tagok nyílt szavazással egyhangúlag ekfogadták.<text:s/></text:p>
        </text:list-item>
      </text:list>
      <text:p text:style-name="P56"/>
      <text:p text:style-name="P57"/>
      <text:p text:style-name="P58"/>
      <text:p text:style-name="P59"/>
      <text:p text:style-name="Standard">Kelt: 2017. április 5.</text:p>
      <text:p text:style-name="Standard"/>
      <text:p text:style-name="Standard">Aláírások:</text:p>
      <text:p text:style-name="Standard"/>
      <text:p text:style-name="Standard">…............................................</text:p>
      <text:p text:style-name="Standard">levezető elnök <text:s text:c="16"/></text:p>
      <text:p text:style-name="Standard"/>
      <text:p text:style-name="Standard">…............................................</text:p>
      <text:p text:style-name="Standard">jegyzőkönyvvezető<text:s/><text:s text:c="16"/></text:p>
      <text:p text:style-name="Standard"/>
      <text:p text:style-name="Standard">…............................................</text:p>
      <text:p text:style-name="Standard">jegyzőkönyv hitelesítő tag<text:s/><text:span text:style-name="T60">(közgyűlés esetén) <text:s text:c="3"/></text:span><text:s text:c="7"/></text:p>
      <text:p text:style-name="Standard"/>
      <text:p text:style-name="P61">…............................................</text:p>
      <text:p text:style-name="Standard">jegyzőkönyv hitelesítő tag<text:s/><text:span text:style-name="T62">(közgyűlés esetén) <text:s text:c="2"/></text:span><text:s text:c="7"/></text:p>
      <text:p text:style-name="Standard"/>
      <text:p text:style-name="P63"/>
      <text:p text:style-name="P64"/>
      <text:p text:style-name="P65">Tanú:<text:s/><text:s text:c="89"/>Tanú:</text:p>
      <text:p text:style-name="P66"/>
      <text:p text:style-name="P67">neve: <text:s text:c="90"/>neve:</text:p>
      <text:p text:style-name="P68">lakóhelye: <text:s text:c="47"/><text:s text:c="35"/>lakóhelye:</text:p>
      <text:p text:style-name="P69">személyi igazolvány száma: <text:s text:c="54"/>személyi igazolvány száma: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Bekezdésalapbetűtípusa" style:family="text">
      <style:text-properties fo:font-size="11pt" style:font-size-asian="11pt" style:font-size-complex="11pt"/>
    </style:style>
    <style:style style:name="P3" style:parent-style-name="Élőfej" style:family="paragraph">
      <style:paragraph-properties fo:text-align="end"/>
    </style:style>
    <style:style style:name="T4" style:parent-style-name="Bekezdésalapbetűtípusa" style:family="text">
      <style:text-properties fo:font-size="11pt" style:font-size-asian="11pt" style:font-size-complex="11pt"/>
    </style:style>
    <style:style style:name="T5" style:parent-style-name="Bekezdésalapbetűtípusa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Élőfej"><text:s text:c="117"/><text:span text:style-name="T2">Jegyzőkönyv sablon</text:span></text:p>
      </style:header>
    </style:master-page>
    <style:master-page style:next-style-name="MP0" style:name="MPF0" style:page-layout-name="PL0">
      <style:header>
        <text:p text:style-name="P3"><text:s text:c="115"/><text:span text:style-name="T4"><text:s text:c="3"/></text:span><text:span text:style-name="T5">Jegyzőkönyv sablon</text:span><text:s text:c="12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jai Éva</meta:initial-creator>
    <dc:creator>Marjai Éva</dc:creator>
    <meta:creation-date>2017-04-06T07:21:00Z</meta:creation-date>
    <dc:date>2017-04-06T07:26:00Z</dc:date>
    <meta:template xlink:href="Normal.ott" xlink:type="simple"/>
    <meta:editing-cycles>3</meta:editing-cycles>
    <meta:editing-duration>PT300S</meta:editing-duration>
    <meta:document-statistic meta:page-count="2" meta:paragraph-count="7" meta:word-count="453" meta:character-count="3578" meta:row-count="26" meta:non-whitespace-character-count="3132"/>
  </office:meta>
</office:document-meta>
</file>